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a1" style:family="text">
      <style:text-properties fo:font-weight="bold" style:font-weight-asian="bold" fo:color="#FF0000" style:text-underline-type="single" style:text-underline-style="solid" style:text-underline-width="auto" style:text-underline-mode="continuous"/>
    </style:style>
    <style:style style:name="T3" style:parent-style-name="a1" style:family="text">
      <style:text-properties fo:font-weight="bold" style:font-weight-asian="bold" fo:color="#FF0000" style:text-underline-type="single" style:text-underline-style="solid" style:text-underline-width="auto" style:text-underline-mode="continuous"/>
    </style:style>
    <style:style style:name="P4" style:parent-style-name="Normal" style:family="paragraph">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weight="bold" style:font-weight-asian="bold"/>
    </style:style>
  </office:automatic-styles>
  <office:body>
    <office:text text:use-soft-page-breaks="true">
      <text:p text:style-name="P1"/>
      <text:p text:style-name="Normal"><text:span text:style-name="T2">Popular Novels With<text:s/></text:span><text:span text:style-name="T3"><text:s/>Students <text:s/></text:span></text:p>
      <text:p text:style-name="Normal"/>
      <text:p text:style-name="P4"/>
      <text:p text:style-name="Normal"><text:span text:style-name="T5">Noughts and Crosses</text:span><text:s/>by Malorie Blackman</text:p>
      <text:p text:style-name="Normal">This exceptional offering from Malorie Blackman is possibly her best novel yet. The population is<text:s/>divided into two main groups; the white Noughts are second-class citizens, and the black Crosses are highly-revered and perceived as the superior race.<text:s/></text:p>
      <text:p text:style-name="Normal">15-year-old Callum is a Nought, and his best friend, Sephy, as well as being a Cross, is also the daughter of one of the most influential politicians in the country. The story focuses on their relationship, which is frowned upon by society, and explores the discrimination they encounter at every turn.<text:s/></text:p>
      <text:p text:style-name="Normal">By reversing traditional racial stereotypes and presenting the White population as the oppressed race, Blackman has cleverly shown racial prejudice from a different perspective. As well as being a compelling tale of love and friendship, this is an outstanding and thought-provoking exploration of the futility of prejudice.</text:p>
      <text:p text:style-name="Normal"/>
      <text:h text:style-name="Heading1" text:outline-level="1"><text:span text:style-name="T6">The Hunger Games<text:s/></text:span><text:span text:style-name="T7">by Suzanne Collins</text:span><text:span text:style-name="T8"><text:s/></text:span></text:h>
      <text:p text:style-name="NormalWeb">Welcome to Panem: its Capitol repressively rules twelve satellite Districts, enslaving the populations as workers and controlling them through hunger. This harsh rule<text:s/>culminates in the annual Hunger Games - from each District, one female and one male Tribute are forcibly selected for a terrifying reality TV game-show in which contestants literally fight to the death.  But Katniss Everdeen is no ordinary Tribute: she's used to surviving in the wild and in the unpredictable, hostile arena, she's not giving up.  Katniss and fellow District 12 Tribute, Peeta, become pawns in a complex political game in this scarily believable, highly addictive dystopian vision (how far might<text:s/>reality TV actually go?!)  It's a compelling story of survival, which challengingly explores ideas about society, control and freedom.</text:p>
      <text:p text:style-name="P9"/>
      <text:p text:style-name="Normal"><text:span text:style-name="T10">Holly Starcross<text:s/></text:span>by Berlie Doherty</text:p>
      <text:p text:style-name="Normal">Holly Starcross is having an identity crisis. She lives with her mom, Henry (her mother's partner) and her half-brother and sisters. She has a great best friend and a crush on the cutest boy in school, but she keeps asking herself the question, 'who am I?' When her long last father turns up out of the blue, Holly is forced to face up to her past and reassess her future. This is a beautifully told story about the confusion of growing up and the pain caused by family separation and torn loyalties.<text:s/></text:p>
      <text:p text:style-name="Normal"/>
      <text:p text:style-name="P11"/>
      <text:p text:style-name="P12"/>
      <text:p text:style-name="P13"/>
      <text:p text:style-name="P14"/>
      <text:p text:style-name="Normal"><text:span text:style-name="T15">i-ssassins<text:s/></text:span>by<text:s/>Christopher Edge<text:span text:style-name="T16"><text:s/></text:span></text:p>
      <text:p text:style-name="Normal">Luke Kitson is training with ELITE, a crack team of young hackers used by MI5 and currently investigating YourLife, a new social networking site with vast ambitions. But disappearances begin - first members of the site, next MI5 agents, and finally one of the ELITE hackers. Luke must infiltrate YourLife's skyscraper headquarters and find his friend. One hundred floors. One thousand people who will do anything to stop him. Can Luke prove that he belongs to the ELITE?</text:p>
      <text:p text:style-name="P17"/>
      <text:p text:style-name="P18"/>
      <text:p text:style-name="Normal"><text:span text:style-name="T19">Coraline b</text:span>y Neil Gaiman</text:p>
      <text:p text:style-name="Normal">One day Coraline unlocks a mysterious door that opens onto another world, a twisted parody of Coraline's own dimension. She discovers something very sinister about her ‘other mother’, who has trapped her real parents and plans to keep the family there forever. As Coraline tries to escape, she is faced with a fantastical series of macabre and bizarre situations. Excellently written, and superbly original, Coraline is well suited to those who enjoy reading about the weird and the wonderful with a dash of horror and humour. It is destined to become a classic modern fairytale.</text:p>
      <text:p text:style-name="Normal"/>
      <text:p text:style-name="P20"/>
      <text:p text:style-name="Normal"><text:span text:style-name="T21">Billy Eliot</text:span><text:s/>by Burgess Melvin</text:p>
      <text:p text:style-name="Normal">Billy Elliot's not like his Dad. He doesn't want to learn boxing or be a miner.<text:s/>Instead, he is fascinated by the grace and magic of ballet and is determined to dance. Set at the time of the miner's strike, the story traces Billy's fight against the prejudice of a northern community and family. Hugely popular with students<text:s/></text:p>
      <text:p text:style-name="Normal"><text:s/></text:p>
      <text:p text:style-name="P22"/>
      <text:p text:style-name="Normal"><text:span text:style-name="T23">Farm Boy</text:span><text:s/>by Michael Morpurgo<text:line-break/>“There’s an old green Fordson tractor in the back of Grandpa's barn, always covered in cornsacks." This tractor has a story - a story that unfolds when the old man takes his grandson into his confidence and discloses his secret. Rich with historical detail and beautifully illustrated, this is a touching and inspirational portrayal of farming life and familial ties.</text:p>
      <text:p text:style-name="Normal"/>
      <text:p text:style-name="P24"/>
      <text:p text:style-name="Normal"><text:span text:style-name="T25">All American Girl b</text:span>y Meg Cabot</text:p>
      <text:p text:style-name="Normal">Teenager Sam is the<text:s/>All American Girl of the title, a privileged youngster with caring parents and two sisters, all of whom live in comfortable, middle-class Washington D.C. One day, quite by chance, she just happens to save the life of the President. This brings her instant<text:s/>fame and changes her life in ways she never imagined; in the process she learns a lot about herself and those around her. This very ‘girly’ book is full of talk about clothes, hairstyles and pop stars, but it also tackles the serious issues of loyalty and<text:s/>consideration of others. Fluffy and fun.</text:p>
      <text:p text:style-name="Normal"/>
      <text:p text:style-name="P26"/>
      <text:p text:style-name="P27"/>
      <text:p text:style-name="Normal"><text:span text:style-name="T28">Private Peaceful</text:span><text:s/>by Michael Morpurgo</text:p>
      <text:p text:style-name="Normal">Set in the First World War, Private Peaceful charts eight hours in the life of Tommo, a young soldier at the Front, as he looks back over<text:s/>the formative events of his life: his father’s early death, his relationship with his loving mother and brothers, Big Joe and Charlie, and their beloved schoolfriend Molly – all set among an evocative and beautifully realised rural landscape. <text:s/>Passionate,<text:s/>beguiling and moving, the book is also an unflinching examination of the horrors of war and the injustice surrounding the execution of soldiers by firing squad, on the – often false – grounds of desertion or cowardice.<text:s/><text:line-break/></text:p>
      <text:p text:style-name="Normal"/>
      <text:p text:style-name="Normal"/>
      <text:p text:style-name="Normal"/>
      <text:soft-page-break/>
      <text:h text:style-name="Heading1" text:outline-level="1"><text:span text:style-name="T29">Bruised<text:s/></text:span><text:span text:style-name="T30">by Siobhan Parkinson<text:s/></text:span></text:h>
      <text:p text:style-name="NormalWeb">Fourteen-year-old Jonathan lives with his eight-year-old sister Julie and their mother who is a drunk. Everything has changed since their Da moved out and and has got even worse since Gramma died. Now there is no proper food on the table, no clean clothes, they have to look after themselves the best they can. Until one day Ma hits Julie and Jonathan decides the only way to protect his sister is to run away.<text:line-break/>Written by Irish Children's Laureate Siobhan Parkinson,<text:s/><text:span text:style-name="Emphasis">Bruised</text:span><text:s/>explores themes of bullying, abuse and neglect in families and how they repeat themselves through the generations. Told in a fresh and original way via the unreliable narration of Jonathan who reveals layers of his story as he comes to terms with his life.</text:p>
      <text:p text:style-name="P31"/>
      <text:p text:style-name="P32"/>
      <text:p text:style-name="P33"/>
      <text:p text:style-name="Normal"><text:span text:style-name="T34">The King Arthur Trilogy<text:s/></text:span>by Rosemary Sutcliff<text:s/></text:p>
      <text:p text:style-name="Normal">One volume combines Rosemary Sutcliffe's three classic books about King Arthur and his knights. Beginning before Arthur's birth and ending with the disintegration of the brotherhood of the Round Table, this retelling of the ancient legends takes readers on a magical journey through Briton of the Dark Ages. This traditional re-telling of the Arthurian legend has few of the bells and whistles of Harry Potter or other contemporary tales of witches an wizards. Sutcliffe’s prose is clear and unfussy. A book for an established reader.</text:p>
      <text:p text:style-name="Normal"/>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041in"/>
      <style:text-properties fo:language="en" fo:country="GB" style:language-asian="en" style:country-asian="GB" fo:hyphenate="false"/>
    </style:style>
    <style:style style:name="a1" style:display-name="a1" style:family="text">
      <style:text-properties fo:color="#008000"/>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ok_attribute" style:display-name="book_attribute" style:family="paragraph" style:parent-style-name="Normal">
      <style:paragraph-properties fo:margin-top="0.0694in" fo:margin-bottom="0.0694in"/>
      <style:text-properties fo:language="en" fo:country="GB" style:language-asian="en" style:country-asian="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GB" fo:hyphenate="false"/>
    </style:style>
    <style:style style:name="HTMLCite" style:display-name="HTML Cit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fig</meta:initial-creator>
    <dc:creator>config</dc:creator>
    <meta:creation-date>2014-10-21T21:26:00Z</meta:creation-date>
    <dc:date>2014-12-18T14:35:00Z</dc:date>
    <meta:template xlink:href="Normal" xlink:type="simple"/>
    <meta:editing-cycles>2</meta:editing-cycles>
    <meta:editing-duration>PT180S</meta:editing-duration>
    <meta:document-statistic meta:page-count="3" meta:paragraph-count="13" meta:word-count="1019" meta:character-count="6815" meta:row-count="48" meta:non-whitespace-character-count="5809"/>
  </office:meta>
</office:document-meta>
</file>